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ource Sans Pro Black" svg:font-family="Source Sans Pro Black" style:font-family-generic="swiss" style:font-pitch="variable" svg:panose-1="2 11 8 3 3 4 3 2 2 4"/>
    <style:font-face style:name="Calibri, sans-serif" svg:font-family="Calibri, sans-serif" style:font-family-generic="system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TableContents" style:family="paragraph">
      <style:paragraph-properties fo:text-align="center"/>
      <style:text-properties style:font-name="Source Sans Pro Black" fo:font-size="16pt" style:font-size-asian="16pt" style:font-size-complex="16pt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font-name="Source Sans Pro Black" fo:font-size="16pt" style:font-size-asian="16pt" style:font-size-complex="16pt"/>
    </style:style>
    <style:style style:name="P15" style:parent-style-name="TableContents" style:family="paragraph">
      <style:paragraph-properties fo:text-align="center"/>
      <style:text-properties style:font-name="Source Sans Pro Black" fo:font-size="16pt" style:font-size-asian="16pt" style:font-size-complex="16pt"/>
    </style:style>
    <style:style style:name="P16" style:parent-style-name="TableContents" style:family="paragraph">
      <style:paragraph-properties fo:text-align="center"/>
      <style:text-properties style:font-name="Source Sans Pro Black" fo:font-size="16pt" style:font-size-asian="16pt" style:font-size-complex="16pt"/>
    </style:style>
    <style:style style:name="P17" style:parent-style-name="TableContents" style:family="paragraph">
      <style:text-properties style:font-name="Calibri, sans-serif" style:font-size-complex="2pt"/>
    </style:style>
    <style:style style:name="T18" style:parent-style-name="Policepardéfaut" style:family="text">
      <style:text-properties style:font-name="Calibri, sans-serif" style:font-size-complex="2pt"/>
    </style:style>
    <style:style style:name="T19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0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1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2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3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4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5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6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7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8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29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30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P31" style:parent-style-name="TableContents" style:family="paragraph">
      <style:text-properties fo:font-size="2pt" style:font-size-asian="2pt" style:font-size-complex="2pt"/>
    </style:style>
    <style:style style:name="P32" style:parent-style-name="TableContents" style:family="paragraph">
      <style:text-properties fo:font-size="2pt" style:font-size-asian="2pt" style:font-size-complex="2pt"/>
    </style:style>
    <style:style style:name="P33" style:parent-style-name="TableContents" style:family="paragraph">
      <style:text-properties fo:font-size="2pt" style:font-size-asian="2pt" style:font-size-complex="2pt"/>
    </style:style>
    <style:style style:name="P34" style:parent-style-name="TableContents" style:family="paragraph">
      <style:text-properties fo:font-size="2pt" style:font-size-asian="2pt" style:font-size-complex="2pt"/>
    </style:style>
    <style:style style:name="P35" style:parent-style-name="TableContents" style:family="paragraph">
      <style:text-properties fo:font-size="2pt" style:font-size-asian="2pt" style:font-size-complex="2pt"/>
    </style:style>
    <style:style style:name="T36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37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38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39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0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1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2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3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4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5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6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7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8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49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0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1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2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3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4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5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6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7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8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59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60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T61" style:parent-style-name="Policepardéfaut" style:family="text">
      <style:text-properties style:font-name="Calibri, sans-serif" style:font-size-complex="2pt" style:text-underline-type="single" style:text-underline-style="dotted" style:text-underline-width="auto" style:text-underline-mode="continuous"/>
    </style:style>
    <style:style style:name="P62" style:parent-style-name="TableContents" style:family="paragraph">
      <style:paragraph-properties fo:text-align="center"/>
      <style:text-properties style:font-name="Source Sans Pro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Délégation de pouvoir à l’Assemblée Générale</text:p>
      <text:p text:style-name="P13"><text:span text:style-name="T14">de l’OCCE de Gironde – 7 février 2024</text:span></text:p>
      <text:p text:style-name="P15"/>
      <text:p text:style-name="P16"/>
      <text:p text:style-name="P17"/>
      <text:p text:style-name="TableContents"><text:span text:style-name="T18">Mme, M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TableContents">mandataire(s) de la coopérative scolaire n°<text:span text:style-name="T36"><text:tab/></text:span><text:span text:style-name="T37"><text:tab/></text:span><text:span text:style-name="T38"><text:tab/></text:span></text:p>
      <text:p text:style-name="TableContents"/>
      <text:p text:style-name="TableContents">de l'école de<text:s/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TableContents"/>
      <text:p text:style-name="TableContents"/>
      <text:p text:style-name="TableContents">ayant <text:s/><text:span text:style-name="T51"><text:tab/></text:span><text:span text:style-name="T52"><text:tab/></text:span><text:s/>adhérent·e·s* (enfants et<text:s/>enseignant·e·s)</text:p>
      <text:p text:style-name="TableContents"/>
      <text:p text:style-name="TableContents">donne·nt procuration à Mme, M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TableContents"/>
      <text:p text:style-name="TableContents">pour représenter la coopérative et voter lors de l'AG du 7 février 2024</text:p>
      <text:p text:style-name="TableContents"/>
      <text:p text:style-name="TableContents"/>
      <text:p text:style-name="TableContents">Signatures du (des) mandataire(s)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>* si vous ne connaissez pas le nombre d’adhérent·e·s, nous le complèteron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ource Sans Pro Black" svg:font-family="Source Sans Pro Black" style:font-family-generic="swiss" style:font-pitch="variable" svg:panose-1="2 11 8 3 3 4 3 2 2 4"/>
    <style:font-face style:name="Calibri, sans-serif" svg:font-family="Calibri, sans-serif" style:font-family-generic="system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auNormal1" style:display-name="Tableau Normal1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paragraph-properties fo:text-align="justify" style:vertical-align="auto"/>
      <style:text-properties style:font-name="Calibri" style:font-name-asian="Times New Roman" style:font-name-complex="Calibri" fo:font-size="9pt" style:font-size-asian="9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Policepardéfaut" style:family="text">
      <style:text-properties fo:font-weight="bold" style:font-weight-asian="bold" fo:color="#D30C51" fo:font-size="11pt" style:font-size-asian="11pt"/>
    </style:style>
    <style:style style:name="P4" style:parent-style-name="Standard" style:family="paragraph">
      <style:paragraph-properties fo:line-height="115%"/>
    </style:style>
    <style:style style:name="T5" style:parent-style-name="Policepardéfaut" style:family="text">
      <style:text-properties style:font-size-complex="9pt"/>
    </style:style>
    <style:style style:name="P6" style:parent-style-name="Standard" style:family="paragraph">
      <style:paragraph-properties fo:margin-top="0.0416in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2" text:anchor-type="paragraph" svg:x="-0.66024in" svg:y="-0.4374in" svg:width="1.99291in" svg:height="1.720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Office Central de la Coopération à l’École de Gironde</text:span><text:bookmark-start text:name="nom_departement"/></text:p>
        <text:p text:style-name="P4"><text:span text:style-name="T5">Membre de la Fédération nationale de l’OCCE reconnue d’utilité publique</text:span></text:p>
        <text:p text:style-name="P6"><text:span text:style-name="T7">22, rue des Sablières - 33800<text:s/></text:span><text:span text:style-name="T8">BORDEAUX</text:span><text:bookmark-start text:name="ville"/><text:bookmark-start text:name="code_postal"/><text:bookmark-start text:name="adresse"/><draw:frame draw:z-index="251661312" draw:style-name="a1" draw:name="Image1" text:anchor-type="paragraph" svg:x="4.22913in" svg:y="0.16732in" svg:width="3.17283in" svg:height="1.15354in" style:rel-width="scale" style:rel-height="scale"><draw:image xlink:href="media/image2.png" xlink:type="simple" xlink:show="embed" xlink:actuate="onLoad"/><svg:title/><svg:desc/></draw:frame></text:p>
        <text:p text:style-name="Standard"><text:span text:style-name="T9">Tél. : 05 56 91 67 55 – Mob. : 07<text:s/></text:span><text:span text:style-name="T10">84 69 36 45 / 06 78 68 78 65 - ad33@occe.coop</text:span><text:bookmark-start text:name="num_ad"/><text:bookmark-start text:name="fax"/><text:bookmark-start text:name="tel"/></text:p>
        <text:p text:style-name="Standard"><text:span text:style-name="T11">Site Internet : ad33.occe.coop</text:span><text:bookmark-start text:name="web"/></text:p>
        <text:p text:style-name="Standard"><text:bookmark-end text:name="nom_departement"/><text:bookmark-end text:name="ville"/><text:bookmark-end text:name="code_postal"/><text:bookmark-end text:name="adresse"/><text:bookmark-end text:name="num_ad"/><text:bookmark-end text:name="fax"/><text:bookmark-end text:name="tel"/><text:bookmark-end text:name="web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 Gironde</meta:initial-creator>
    <dc:creator>david</dc:creator>
    <meta:creation-date>2024-01-09T13:58:00Z</meta:creation-date>
    <dc:date>2024-01-09T15:23:00Z</dc:date>
    <meta:template xlink:href="Normal" xlink:type="simple"/>
    <meta:editing-cycles>3</meta:editing-cycles>
    <meta:editing-duration>PT180S</meta:editing-duration>
    <meta:document-statistic meta:page-count="1" meta:paragraph-count="1" meta:word-count="73" meta:character-count="479" meta:row-count="3" meta:non-whitespace-character-count="407"/>
  </office:meta>
</office:document-meta>
</file>