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LIENS VIDÉO AIR ET VENT</text:p>
      <text:p text:style-name="Standard"/>
      <text:p text:style-name="Standard"/>
      <text:p text:style-name="Standard"><text:s/><text:span text:style-name="T3">Cerfs-volants figuratifs en volume :<text:s/></text:span><text:a xlink:href="https://www.youtube.com/watch?v=gfdNPLmuf-Y" office:target-frame-name="_top" xlink:show="replace"><text:span text:style-name="Lienhypertexte">https://www.youtube.com/watch?v=gfdNPLmuf-Y</text:span></text:a></text:p>
      <text:p text:style-name="Standard"><text:span text:style-name="T4"><text:s text:c="57"/></text:span><text:s text:c="4"/><text:s/><text:a xlink:href="https://www.youtube.com/watch?v=DfW0rWziUzo" office:target-frame-name="_top" xlink:show="replace"><text:span text:style-name="Lienhypertexte">https://www.youtube.com/watch?v=DfW0rWziUzo</text:span></text:a></text:p>
      <text:p text:style-name="Standard"><text:s text:c="18"/><text:s text:c="42"/><text:s/><text:s/><text:a xlink:href="https://www.youtube.com/watch?v=RhFseX8sEX4" office:target-frame-name="_top" xlink:show="replace"><text:span text:style-name="Lienhypertexte">https://www.youtube.com/watch?v=RhFseX8sEX4</text:span></text:a></text:p>
      <text:p text:style-name="Standard"/>
      <text:p text:style-name="Standard"><text:span text:style-name="T5">Cerfs-volants acrobatiques</text:span><text:s/>: <text:s text:c="9"/><text:a xlink:href="https://www.youtube.com/watch?v=hhE6sgCa2KI" office:target-frame-name="_top" xlink:show="replace"><text:span text:style-name="Lienhypertexte">https://www.youtube.com/watch?v=hhE6sgCa2KI</text:span></text:a></text:p>
      <text:p text:style-name="Standard"><text:s text:c="58"/><text:a xlink:href="https://www.youtube.com/watch?v=XLW4BybtWCo" office:target-frame-name="_top" xlink:show="replace"><text:span text:style-name="Lienhypertexte">https://www.youtube.com/watch?v=XLW4BybtWCo</text:span></text:a></text:p>
      <text:p text:style-name="Standard"><text:s text:c="58"/><text:a xlink:href="https://www.youtube.com/watch?v=dprG3C1POnA" office:target-frame-name="_top" xlink:show="replace"><text:span text:style-name="Lienhypertexte">https://www.youtube.com/watch?v=dprG3C1POnA</text:span></text:a></text:p>
      <text:p text:style-name="Standard"><text:s text:c="6"/><text:s text:c="52"/><text:a xlink:href="https://www.youtube.com/watch?v=XupnfUKwuqQ" office:target-frame-name="_top" xlink:show="replace"><text:span text:style-name="Lienhypertexte">https://www.youtube.com/watch?v=XupnfUKwuqQ</text:span></text:a></text:p>
      <text:p text:style-name="Standard"><text:s text:c="58"/><text:a xlink:href="https://www.youtube.com/watch?v=r9R1sa92IYc" office:target-frame-name="_top" xlink:show="replace"><text:span text:style-name="Lienhypertexte">https://www.youtube.com/watch?v=r9R1sa92IYc</text:span></text:a></text:p>
      <text:p text:style-name="Standard"/>
      <text:p text:style-name="Standard"><text:span text:style-name="T6">Combats de cerfs-volants : <text:s text:c="10"/></text:span><text:a xlink:href="https://www.youtube.com/watch?v=sCsbgTq1Kgo" office:target-frame-name="_top" xlink:show="replace"><text:span text:style-name="Lienhypertexte">https://www.youtube.com/watch?v=sCsbgTq1Kgo</text:span></text:a></text:p>
      <text:p text:style-name="Standard"><text:s text:c="56"/><text:a xlink:href="https://www.youtube.com/watch?v=fiCY0FtHmt8" office:target-frame-name="_top" xlink:show="replace"><text:span text:style-name="Lienhypertexte">https://www.youtube.com/watch?v=fiCY0FtHmt8</text:span></text:a></text:p>
      <text:p text:style-name="Standard"><text:s text:c="56"/><text:a xlink:href="https://www.youtube.com/watch?v=xRbJ18KCB7E" office:target-frame-name="_top" xlink:show="replace"><text:span text:style-name="Lienhypertexte">https://www.youtube.com/watch?v=xRbJ18KCB7E</text:span></text:a></text:p>
      <text:p text:style-name="Standard"/>
      <text:p text:style-name="Standard"><text:span text:style-name="T7">Cerfs-volants géants</text:span><text:s/>: <text:s text:c="18"/><text:a xlink:href="https://www.youtube.com/watch?v=djNUcPevZuU" office:target-frame-name="_top" xlink:show="replace"><text:span text:style-name="Lienhypertexte">https://www.youtube.com/watch?v=djNUcPevZuU</text:span></text:a></text:p>
      <text:p text:style-name="Standard"><text:s text:c="56"/><text:a xlink:href="https://www.youtube.com/watch?v=rankmwhspAU" office:target-frame-name="_top" xlink:show="replace"><text:span text:style-name="Lienhypertexte">https://www.youtube.com/watch?v=rankmwhspAU</text:span></text:a></text:p>
      <text:p text:style-name="Standard"><text:s text:c="56"/><text:a xlink:href="https://www.youtube.com/watch?v=JEFox_RG_uI" office:target-frame-name="_top" xlink:show="replace"><text:span text:style-name="Lienhypertexte">https://www.youtube.com/watch?v=JEFox_RG_uI</text:span></text:a></text:p>
      <text:p text:style-name="Standard"/>
      <text:p text:style-name="Standard"><text:span text:style-name="T8">Sculptures mobiles voilées et articulées, les<text:s/></text:span><text:span text:style-name="T9">Strandbeest</text:span><text:span text:style-name="T10"><text:s/>de Theo Jansen :</text:span></text:p>
      <text:p text:style-name="P11"/>
      <text:p text:style-name="Standard"><text:tab/><text:tab/><text:tab/><text:tab/><text:s text:c="11"/><text:a xlink:href="https://www.youtube.com/watch?v=LewVEF2B_pM" office:target-frame-name="_top" xlink:show="replace"><text:span text:style-name="Lienhypertexte">https://www.youtube.com/watch?v=LewVEF2B_pM</text:span></text:a></text:p>
      <text:p text:style-name="Standard"><text:s text:c="58"/><text:a xlink:href="https://www.youtube.com/watch?v=C97kMKwZ2-g" office:target-frame-name="_top" xlink:show="replace"><text:span text:style-name="Lienhypertexte">https://www.youtube.com/watch?v=C97kMKwZ2-g</text:span></text:a></text:p>
      <text:p text:style-name="Standard"><text:s text:c="58"/><text:a xlink:href="https://www.youtube.com/watch?v=0Qdr5vZ5btU" office:target-frame-name="_top" xlink:show="replace"><text:span text:style-name="Lienhypertexte">https://www.youtube.com/watch?v=0Qdr5vZ5btU</text:span></text:a></text:p>
      <text:p text:style-name="Standard"><text:s text:c="22"/><text:s text:c="36"/><text:a xlink:href="https://www.youtube.com/watch?v=qLFlElsz-IA" office:target-frame-name="_top" xlink:show="replace"><text:span text:style-name="Lienhypertexte">https://www.youtube.com/watch?v=qLFlElsz-IA</text:span></text:a></text:p>
      <text:p text:style-name="P12"/>
      <text:p text:style-name="P13">Sculptures sonores, harpes éoliennes :<text:tab/></text:p>
      <text:p text:style-name="Standard"><text:span text:style-name="T14"><text:s text:c="37"/></text:span><text:span text:style-name="T15"><text:s text:c="21"/></text:span><text:a xlink:href="https://www.youtube.com/watch?v=MxQN431hZkI" office:target-frame-name="_top" xlink:show="replace"><text:span text:style-name="Lienhypertexte">https://www.youtube.com/watch?v=MxQN431hZkI</text:span></text:a></text:p>
      <text:p text:style-name="Standard"><text:span text:style-name="T16"><text:tab/><text:s text:c="46"/></text:span><text:a xlink:href="https://www.youtube.com/watch?v=mSlwLcfHXuI" office:target-frame-name="_top" xlink:show="replace"><text:span text:style-name="Lienhypertexte">https://www.youtube.com/watch?v=mSlwLcfHXuI</text:span></text:a></text:p>
      <text:p text:style-name="Standard"><text:s text:c="58"/><text:a xlink:href="https://www.youtube.com/watch?v=CjvZFzvb66A" office:target-frame-name="_top" xlink:show="replace"><text:span text:style-name="Lienhypertexte">https://www.youtube.com/watch?v=CjvZFzvb66A</text:span></text:a><text:tab/><text:tab/><text:tab/><text:tab/><text:s text:c="2"/><text:s text:c="32"/><text:a xlink:href="https://www.youtube.com/watch?v=8s0GXGtzgbU" office:target-frame-name="_top" xlink:show="replace"><text:span text:style-name="Lienhypertexte">https://www.youtube.com/watch?v=8s0GXGtzgbU</text:span></text:a></text:p>
      <text:p text:style-name="Standard"><text:tab/><text:tab/><text:tab/><text:tab/><text:s text:c="10"/><text:a xlink:href="https://www.youtube.com/watch?v=ZSudHvzRVQc" office:target-frame-name="_top" xlink:show="replace"><text:span text:style-name="Lienhypertexte">https://www.youtube.com/watch?v=ZSudHvzRVQc</text:span></text:a></text:p>
      <text:p text:style-name="Standard"/>
      <text:p text:style-name="Standard"><text:span text:style-name="T17">Structures éoliennes<text:s/></text:span><text:span text:style-name="T18">artistiques :</text:span><text:span text:style-name="T19"><text:s/></text:span><text:s text:c="10"/><text:a xlink:href="https://www.youtube.com/watch?v=Divz6-XU21I" office:target-frame-name="_top" xlink:show="replace"><text:span text:style-name="Lienhypertexte">https://www.youtube.com/watch?v=Divz6-XU21I</text:span></text:a></text:p>
      <text:p text:style-name="Standard"><text:tab/><text:tab/><text:tab/><text:tab/><text:s text:c="19"/><text:a xlink:href="https://www.youtube.com/watch?v=33tQ1OUmXwc" office:target-frame-name="_top" xlink:show="replace"><text:span text:style-name="Lienhypertexte">https://www.youtube.com/watch?v=33tQ1OUmXwc</text:span></text:a></text:p>
      <text:p text:style-name="Standard"><text:s text:c="10"/><text:s text:c="56"/><text:a xlink:href="https://www.youtube.com/watch?v=xYFK8AXaUEI" office:target-frame-name="_top" xlink:show="replace"><text:span text:style-name="Lienhypertexte">https://www.youtube.com/watch?v=xYFK8AXaUEI</text:span></text:a><text:s text:c="4"/></text:p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a xlink:href="https://www.alain-micquiaux.fr/" office:target-frame-name="_top" xlink:show="replace"><text:span text:style-name="Lienhypertexte">https://www.alain-micquiaux.fr/</text:span></text:a>: le site d’un artiste qui fait des cerfs-volants des œuvres d’arts</text:p>
      <text:p text:style-name="Normal"/>
      <text:p text:style-name="Normal"/>
      <text:p text:style-name="Normal"><text:a xlink:href="https://images.cnrs.fr/video/4250" office:target-frame-name="_top" xlink:show="replace"><text:span text:style-name="Lienhypertexte">https://images.cnrs.fr/video/4250</text:span></text:a>: La Commission supérieure des inventions assiste à l'envol d'un cerf-volant et observe un dirigeable dans le ciel.</text:p>
      <text:p text:style-name="Normal"/>
      <text:p text:style-name="Normal"><text:a xlink:href="https://www.arte.tv/fr/videos/100312-000-A/l-art-du-cerf-volant-au-bresil/" office:target-frame-name="_top" xlink:show="replace"><text:span text:style-name="Lienhypertexte">https://www.arte.tv/fr/videos/100312-000-A/l-art-d</text:span><text:span text:style-name="Lienhypertexte">u-cerf-volant-au-bresil/</text:span></text:a>: Renato Alves fabrique des cerfs-volants bon marché à Rocinha, la plus grande favela d’Amérique latine, à Rio de Janeiro. Il nous emmène chez lui où il nous dévoile les secrets de fabrication et les règles de ce jeu millénaire !</text:p>
      <text:p text:style-name="Normal"/>
      <text:p text:style-name="Normal"><text:a xlink:href="https://www.youtube.com/watch?v=G6yzg-9cPu8" office:target-frame-name="_top" xlink:show="replace"><text:span text:style-name="Lienhypertexte">https://www.youtube.com/watch?v=G6yzg-9cPu8</text:span></text:a><text:s/> : " Carnets de Chine " est une invitation à la découverte de la vie quotidienne en Chine - Le père des cerfs volants est un philosophe, Muzi, qui construisait des oiseaux de bois et les lançait dans le ciel, 4 siècles avant notre ère.</text:p>
      <text:p text:style-name="Normal"/>
      <text:p text:style-name="Normal"><text:a xlink:href="https://www.youtube.com/watch?v=nyIt0cbMoy8" office:target-frame-name="_top" xlink:show="replace"><text:span text:style-name="Lienhypertexte">https://www.youtube.com/watch?v=nyIt0cbM</text:span><text:span text:style-name="Lienhypertexte">oy8</text:span></text:a>: épisode Chez Jamy sur ce qu’est le vent</text:p>
      <text:p text:style-name="Normal"/>
      <text:p text:style-name="Normal"><text:a xlink:href="https://www.youtube.com/watch?v=vBE_ShC2ClA" office:target-frame-name="_top" xlink:show="replace"><text:span text:style-name="Lienhypertexte">https://www.youtube.com/watch?v=vBE_ShC2ClA</text:span></text:a>: Histoire de météo et de vent. Illustration des courants éoliens avec des amateurs de cerfs-volants, lors d'une manifestation sur une plage du nord de la France.</text:p>
      <text:p text:style-name="Normal"/>
      <text:p text:style-name="Normal"><text:a xlink:href="https://www.youtube.com/watch?v=eYmziOFWcKc" office:target-frame-name="_top" xlink:show="replace"><text:span text:style-name="Lienhypertexte">https://www.youtube.com/watch?v=eYmziOFWcKc</text:span></text:a>: Le vent : pourquoi souffle-t-il et qu'est-ce qui détermine sa direction ? Dans cette vidéo vous trouverez réponse à ces questions ainsi qu'une explication simple de ce qu’est la pression atmosphérique et pourquoi elle vari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imateur1</dc:creator>
    <meta:creation-date>2022-11-08T10:35:00Z</meta:creation-date>
    <dc:date>2023-01-24T09:26:00Z</dc:date>
    <meta:template xlink:href="Normal" xlink:type="simple"/>
    <meta:editing-cycles>5</meta:editing-cycles>
    <meta:editing-duration>PT1920S</meta:editing-duration>
    <meta:document-statistic meta:page-count="2" meta:paragraph-count="11" meta:word-count="920" meta:character-count="5972" meta:row-count="42" meta:non-whitespace-character-count="5063"/>
  </office:meta>
</office:document-meta>
</file>